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klus woningen in bestaand gebouw aan Kerksteeg 1 -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3 klus woningen in bestaand gebouw </text:p>
            <text:p text:style-name="common-al">Locatie : Kerksteeg 1 - 3</text:p>
            <text:p text:style-name="common-al">Kenmerk : OVXINR-8002</text:p>
            <text:p text:style-name="common-al">Type aanvraag : vergunningaanvraag regulier behandelen</text:p>
            <text:p text:style-name="common-al">Datum ontvangst : 8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88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02</meta:user-defined>
    <dc:language>nl</dc:language>
    <meta:user-defined meta:name="OVERHEIDop.locatietype/OVERHEIDop.gebiedsmarkering">Adres</meta:user-defined>
    <meta:user-defined meta:name="DC.title">Aanvraag vergunning voor het realiseren van 3 klus woningen in bestaand gebouw aan Kerksteeg 1 - 3 te Vlaard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87</meta:user-defined>
    <meta:user-defined meta:name="OVERHEIDop.GmbID/DC.identifier">gmb-2022-118887</meta:user-defined>
    <meta:user-defined meta:name="OVERHEIDop.versieInformatie"/>
  </office:meta>
</office:document-meta>
</file>