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7442) Vrijburgstraat 45 Voorburg vergroten bestaande dakopbouw, realiseren dakterras en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, het realiseren van een dakterras en het plaatsen van een dakkapel in het voordakvlak van de woning.</text:p>
            <text:p text:style-name="common-al">
            <text:span text:style-name="nadrukvet">Datum bekendmaking besluit: </text:span>15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8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7442) Vrijburgstraat 45 Voorburg vergroten bestaande dakopbouw, realiseren dakterras en plaatsen dakkapel in voordakvlak van de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86</meta:user-defined>
    <meta:user-defined meta:name="OVERHEIDop.GmbID/DC.identifier">gmb-2022-118886</meta:user-defined>
    <meta:user-defined meta:name="OVERHEIDop.versieInformatie"/>
  </office:meta>
</office:document-meta>
</file>