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oprichten of veranderen van milieu-inrichting aan Graaf van Lynden van Sandenburgweg 4a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abo</text:span>
          </text:p>
            <text:p text:style-name="common-al">
            <text:span text:style-name="nadrukvet">Uitgebreide voorbereidingsprocedure</text:span>
          </text:p>
            <text:p text:style-name="common-al">Wet algemene bepalingen omgevingsrecht (Wabo)</text:p>
            <text:p text:style-name="common-al">Burgemeester en wethouders van Wijk bij Duurstede maken bekend dat zij in het kader van de Wet algemene bepalingen omgevingsrecht voornemens zijn vergunning te verlenen:</text:p>
            <text:p text:style-name="common-al">Activiteit: Oprichten of veranderen van milieu-inrichting,</text:p>
            <text:p text:style-name="common-al">Locatie: Graaf van Lynden van Sandenburgweg 4a, (3945 PB) Cothen </text:p>
            <text:p text:style-name="common-al">De aanvraag, de ontwerpbeschikking en de bijbehorende stukken liggen met ingang van 17 maart 2022 gedurende 6 weken ter inzage in het gemeentehuis te Wijk bij Duurstede. De aanvraag, de ontwerpbeschikking en de bijbehorende stukken zijn op afspraak in te zien.</text:p>
            <text:p text:style-name="common-al">Tijdens de periode van ter inzage legging kunnen schriftelijk zienswijzen worden ingebracht. Zij moeten worden gericht aan ons college en worden verzonden ter attentie van Team Leefomgeving, Postbus 83, 3960 BB Wijk bij Duurstede onder vermelding van het zaaknummer 314770.</text:p>
            <text:p text:style-name="last-al">Kenmerk gemeente WbD: 2022-1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88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voor het oprichten of veranderen van milieu-inrichting aan Graaf van Lynden van Sandenburgweg 4a te Cothen</meta:user-defined>
    <meta:user-defined meta:name="DCTERMS.W3CDTF/DCTERMS.available">2022-03-17</meta:user-defined>
    <meta:user-defined meta:name="DCTERMS.W3CDTF/OVERHEIDop.jaargang">2022</meta:user-defined>
    <meta:user-defined meta:name="OVERHEIDop.publicationIssue">118884</meta:user-defined>
    <meta:user-defined meta:name="OVERHEIDop.GmbID/DC.identifier">gmb-2022-118884</meta:user-defined>
    <meta:user-defined meta:name="OVERHEIDop.versieInformatie"/>
  </office:meta>
</office:document-meta>
</file>