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psstraat 31 te Neerkant</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aart 2022 een besluit genomen op de aanvraag omgevingsvergunning voor het wijzigen van een bestaand antenne opstelpunt tbv mobiele telecommunicatie op de locatie Dorpsstraat 31 te Neerkant. De zaak is geregistreerd onder nummer HZ-2022-0127. De vergunning is toegekend. Het besluit gaat over de activiteit(en):</text:p>
            <text:list text:style-name="id1-3-2-1-1-2">
              <text:list-item text:style-override="id1-3-2-1-1-2-1">
                <text:number>•</text:number>
                <text:p text:style-name="al">Bouw</text:p>
              </text:list-item>
              <text:list-item text:style-override="id1-3-2-1-1-2-2">
                <text:number>•</text:number>
                <text:p text:style-name="al">Monument</text:p>
              </text:list-item>
              <text:list-item text:style-override="id1-3-2-1-1-2-3">
                <text:number>•</text:number>
                <text:p text:style-name="al">Handelen in strijd met regels RO</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16 maart 2022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18883</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883</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883</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Dorpsstraat 31 te Neerkant</meta:user-defined>
    <meta:user-defined meta:name="DCTERMS.W3CDTF/DCTERMS.available">2022-03-17</meta:user-defined>
    <meta:user-defined meta:name="DCTERMS.W3CDTF/OVERHEIDop.jaargang">2022</meta:user-defined>
    <meta:user-defined meta:name="OVERHEIDop.externeBijlage">wijzigen antenne opstelpunt 7082 Neerkant|exb-2022-15797</meta:user-defined>
    <meta:user-defined meta:name="OVERHEIDop.externeBijlage">--scan besluit Dorpsstraat 31 Neerkant publicee...|exb-2022-15798</meta:user-defined>
    <meta:user-defined meta:name="OVERHEIDop.externeBijlage">--VF EP S07082 rev6 PDF publiceerbaar|exb-2022-15799</meta:user-defined>
    <meta:user-defined meta:name="OVERHEIDop.externeBijlage">--7082 Fotodoc bestaand.(publiceerbaar) publice...|exb-2022-15800</meta:user-defined>
    <meta:user-defined meta:name="OVERHEIDop.publicationIssue">118883</meta:user-defined>
    <meta:user-defined meta:name="OVERHEIDop.GmbID/DC.identifier">gmb-2022-118883</meta:user-defined>
    <meta:user-defined meta:name="OVERHEIDop.versieInformatie"/>
  </office:meta>
</office:document-meta>
</file>