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 en veranderen naar beneden- en bovenwoning, Prins Hendrikstraat 18 2316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73</text:p>
            <text:p text:style-name="common-al">Ingekomen: 14-03-2022 00:00</text:p>
            <text:p text:style-name="common-al">Locatie: Prins Hendrikstraat 18 2316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73" xlink:type="simple">publicatiesomgevingsvergunningen@leiden.nl</text:a> de volgende gegevens:</text:p>
            <text:p text:style-name="common-al">- het kenmerk van de aanvraag: Z/22/33676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73</meta:user-defined>
    <meta:user-defined meta:name="DCTERMS.abstract">plaatsen dakkapel achterzijde en veranderen naar beneden- en bovenwoning</meta:user-defined>
    <dc:language>nl</dc:language>
    <meta:user-defined meta:name="OVERHEIDop.locatietype/OVERHEIDop.gebiedsmarkering">Punt</meta:user-defined>
    <meta:user-defined meta:name="DC.title">Aanvraag omgevingsvergunning, plaatsen dakkapel achterzijde en veranderen naar beneden- en bovenwoning, Prins Hendrikstraat 18 2316CN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50_6815973_16472696...|exb-2022-15796</meta:user-defined>
    <meta:user-defined meta:name="OVERHEIDop.publicationIssue">118882</meta:user-defined>
    <meta:user-defined meta:name="OVERHEIDop.GmbID/DC.identifier">gmb-2022-118882</meta:user-defined>
    <meta:user-defined meta:name="OVERHEIDop.versieInformatie"/>
  </office:meta>
</office:document-meta>
</file>