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53 te Maastricht. Kennisgeving nieuwe aanvraag omgevingsvergunning, het legaliseren van de kleinschalige dagbesteding voor mensen met een beperking met hieraan ondergeschikte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30WB</text:p>
            <text:p text:style-name="common-al">
            <text:span text:style-name="nadrukvet">Pasestraat 53 te Maastricht</text:span>
          </text:p>
            <text:p text:style-name="common-al">
            <text:span text:style-name="nadrukvet">het legaliseren van de kleinschalige dagbesteding voor mensen met een beperking met hieraan ondergeschikte detailhandel</text:span>
          </text:p>
            <text:p text:style-name="common-al"/>
            <text:p text:style-name="common-al">
            <text:span text:style-name="nadrukvet">Datum ontvangst aanvraag:</text:span> 1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8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estraat 53 te Maastricht. Kennisgeving nieuwe aanvraag omgevingsvergunning, het legaliseren van de kleinschalige dagbesteding voor mensen met een beperking met hieraan ondergeschikte detailhand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69</meta:user-defined>
    <meta:user-defined meta:name="OVERHEIDop.GmbID/DC.identifier">gmb-2022-118869</meta:user-defined>
    <meta:user-defined meta:name="OVERHEIDop.versieInformatie"/>
  </office:meta>
</office:document-meta>
</file>