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981 Meester van Roosmalenhof 11 (Meestershof kavel 13, K sectie A 6093) te Berkel-Enschot, nieuw bouwen van een woning, verzonden 8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981 - B - Meester van Roosmalenhof 11 (Meestershof kavel 13, K sectie A 609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6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4981 Meester van Roosmalenhof 11 (Meestershof kavel 13, K sectie A 6093) te Berkel-Enschot, nieuw bouwen van een woning, verzonden 8 maart 2022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68</meta:user-defined>
    <meta:user-defined meta:name="OVERHEIDop.GmbID/DC.identifier">gmb-2022-118868</meta:user-defined>
    <meta:user-defined meta:name="OVERHEIDop.versieInformatie"/>
  </office:meta>
</office:document-meta>
</file>