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jentsjerterein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9 voor een omgevingsvergunning op locatie Frjentsjerterein 4 in Sexbierum. De vergunning is toegekend. Het besluit betreft het deels bewonen van een pand bestemd voor opslag. Het besluit is verzonden op 15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jentsjerterein 4 in Sexbier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66</meta:user-defined>
    <meta:user-defined meta:name="OVERHEIDop.GmbID/DC.identifier">gmb-2022-118866</meta:user-defined>
    <meta:user-defined meta:name="OVERHEIDop.versieInformatie"/>
  </office:meta>
</office:document-meta>
</file>