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parkeerplaats en de begraafplaats aan de Binnenweg 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92</text:p>
            <text:p text:style-name="common-al">Ingekomen: 09-03-2022</text:p>
            <text:p text:style-name="common-al">Locatie: Binnenweg 2, 8378JH Paasloo</text:p>
            <text:p text:style-name="common-al">Projectomschrijving: het uitbreiden van de parkeerplaats en de begraaf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2692</meta:user-defined>
    <meta:user-defined meta:name="DCTERMS.abstract">het uitbreiden van de parkeerplaats en de begraafplaats </meta:user-defined>
    <dc:language>nl</dc:language>
    <meta:user-defined meta:name="OVERHEIDop.locatietype/OVERHEIDop.gebiedsmarkering">Punt</meta:user-defined>
    <meta:user-defined meta:name="DC.title">Aanvraag omgevingsvergunning voor het uitbreiden van de parkeerplaats en de begraafplaats aan de Binnenweg 2 in Paaslo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18864</meta:user-defined>
    <meta:user-defined meta:name="OVERHEIDop.GmbID/DC.identifier">gmb-2022-118864</meta:user-defined>
    <meta:user-defined meta:name="OVERHEIDop.versieInformatie"/>
  </office:meta>
</office:document-meta>
</file>