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Achterweg thv 92 te Nieuwe Wetering zal worden afgesloten op 21 maart 2022 van 9.00 t/m 12.00 uur, 431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15 maart 2022</text:p>
            <text:p text:style-name="common-al">Kenmerk: 431607</text:p>
            <text:p text:style-name="last-al">de Achterweg thv 92 te Nieuwe Wetering zal op 21 maart 2022 van 9 t/m 12.00 uur afgesloten zijn, vanwege werkzaam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886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6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6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wegafsluiting: de Achterweg thv 92 te Nieuwe Wetering zal worden afgesloten op 21 maart 2022 van 9.00 t/m 12.00 uur, 431607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860</meta:user-defined>
    <meta:user-defined meta:name="OVERHEIDop.GmbID/DC.identifier">gmb-2022-118860</meta:user-defined>
    <meta:user-defined meta:name="OVERHEIDop.versieInformatie"/>
  </office:meta>
</office:document-meta>
</file>