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winkelpand met bovenwoning tot 3 appartmenten aan Willem Tellstraat 3, 8162ET Epe (400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 winkelpand met bovenwoning tot 3 appartmenten aan Willem Tellstraat 3, 8162ET Epe. </text:p>
            <text:p text:style-name="common-al">Datum aanvraag:  15-03-2022</text:p>
            <text:p text:style-name="common-al">Zaaknummer : 40020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8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33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 winkelpand met bovenwoning tot 3 appartmenten aan Willem Tellstraat 3, 8162ET Epe (40020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43</meta:user-defined>
    <meta:user-defined meta:name="OVERHEIDop.GmbID/DC.identifier">gmb-2022-118843</meta:user-defined>
    <meta:user-defined meta:name="OVERHEIDop.versieInformatie"/>
  </office:meta>
</office:document-meta>
</file>