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3557) De star 51A Leidschendam plaatsen van reclame-uitingen op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reclame-uitingen op het clubge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84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3557) De star 51A Leidschendam plaatsen van reclame-uitingen op clubgebouw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42</meta:user-defined>
    <meta:user-defined meta:name="OVERHEIDop.GmbID/DC.identifier">gmb-2022-118842</meta:user-defined>
    <meta:user-defined meta:name="OVERHEIDop.versieInformatie"/>
  </office:meta>
</office:document-meta>
</file>