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 (kadastraal bekend gemeente Roosendaal en Nispen, sectie A, perceelnummer 04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 (kadastraal bekend gemeente Roosendaal en Nispen, sectie A, perceelnummer 04212)</text:p>
            <text:p text:style-name="common-al">
            <text:span text:style-name="nadrukvet">Omschrijving :</text:span>het vervangen van een tanksilo</text:p>
            <text:p text:style-name="common-al">
            <text:span text:style-name="nadrukvet">Registratienummer :</text:span>2022-000534</text:p>
            <text:p text:style-name="common-al">
            <text:span text:style-name="nadrukvet">Datum aanvraag :</text:span>25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8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vangen van een tank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Borchwerf 7, 4704RG Roosendaal (kadastraal bekend gemeente Roosendaal en Nispen, sectie A, perceelnummer 04212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840</meta:user-defined>
    <meta:user-defined meta:name="OVERHEIDop.GmbID/DC.identifier">gmb-2022-118840</meta:user-defined>
    <meta:user-defined meta:name="OVERHEIDop.versieInformatie"/>
  </office:meta>
</office:document-meta>
</file>