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dakkapel (voorzijde), P.C. Hooftstraat 24 4819H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2-000176</text:p>
            <text:p text:style-name="common-al">Verzenddatum besluit:</text:p>
            <text:p text:style-name="common-al">Locatie: P.C. Hooftstraat 24 4819HK Breda, District West Breda</text:p>
            <text:p text:style-name="common-al">Projectomschrijving: het plaatsen van een dakkapel (voo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883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3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3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76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Ingetrokken aanvraag omgevingsvergunning, het plaatsen van een dakkapel (voorzijde), P.C. Hooftstraat 24 4819HK Breda, District West Breda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837</meta:user-defined>
    <meta:user-defined meta:name="OVERHEIDop.GmbID/DC.identifier">gmb-2022-118837</meta:user-defined>
    <meta:user-defined meta:name="OVERHEIDop.versieInformatie"/>
  </office:meta>
</office:document-meta>
</file>