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eemstraat 2a, 4705RH Roosendaal (kadastraal bekend gemeente Roosendaal en Nispen, sectie B, perceelnummer 08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eemstraat 2a, 4705RH Roosendaal (kadastraal bekend gemeente Roosendaal en Nispen, sectie B, perceelnummer 08482)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2-000578</text:p>
            <text:p text:style-name="common-al">
            <text:span text:style-name="nadrukvet">Datum aanvraag :</text:span>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Leemstraat 2a, 4705RH Roosendaal (kadastraal bekend gemeente Roosendaal en Nispen, sectie B, perceelnummer 08482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31</meta:user-defined>
    <meta:user-defined meta:name="OVERHEIDop.GmbID/DC.identifier">gmb-2022-118831</meta:user-defined>
    <meta:user-defined meta:name="OVERHEIDop.versieInformatie"/>
  </office:meta>
</office:document-meta>
</file>