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op de financiële bijdrage aan frac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/>
            <text:p text:style-name="al">Gelezen het voorstel van het presidium van 31 januari 2022;</text:p>
            <text:p text:style-name="al"/>
            <text:p text:style-name="al">Gelet op artikel 33 van de Gemeentewet; </text:p>
            <text:p text:style-name="al"/>
            <text:p text:style-name="al">Besluit de Verordening op de financiële bijdrage aan fracties gemeente Utrecht 2019 als volgt te wijzigen:</text:p>
            <text:p text:style-name="al">Aldus vastgesteld in de openbare raadsvergadering van 10 maart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Artikel 2 lid 4 komt te luiden: ‘Vanaf 1 januari 2023 wordt de vaste component als bedoeld in lid 3 vermeerderd met € 35.366,- per fractie per jaar, prijspeil 1 januari 2023. Dit bedrag wordt vanaf 1 januari 2024 jaarlijks per 1 januari geïndexeerd op basis van de procentuele indexering van de CAO Rijk van het voorgaande jaar (T-1)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vijf weken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</text:span></text:p>
            <text:p><text:span text:style-name="functie">Sharon A.M. Dijksma</text:span></text:p>
            <text:p><text:span text:style-name="functie"/></text:p>
            <text:p><text:span text:style-name="functie">De griffier,    </text:span></text:p>
            <text:p><text:span text:style-name="functie">Merel van Hall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8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rtikel 33 van de Gemeentewet]|[1.0:c:BWBR0005416&amp;artikel=33&amp;g=2022-01-01</meta:user-defined>
    <meta:user-defined meta:name="DCTERMS.alternative">Verordening op de financiële bijdrage aan fracties gemeente Utrecht 2019</meta:user-defined>
    <dc:language>nl</dc:language>
    <meta:user-defined meta:name="OVERHEIDop.locatietype/OVERHEIDop.gebiedsmarkering">Gemeente</meta:user-defined>
    <meta:user-defined meta:name="DC.title">VERORDENING OP DE FINANCIËLE BIJDRAGE AAN FRACTIES GEMEENTE UTRECHT 2019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30</meta:user-defined>
    <meta:user-defined meta:name="OVERHEIDop.betreftRegeling">CVDR635194_2</meta:user-defined>
    <meta:user-defined meta:name="xs:date/OVERHEIDop.startdatum">2022-04-21</meta:user-defined>
    <meta:user-defined meta:name="OVERHEIDop.GmbID/DC.identifier">gmb-2022-118830</meta:user-defined>
    <meta:user-defined meta:name="OVERHEIDop.versieInformatie"/>
  </office:meta>
</office:document-meta>
</file>