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elektra leidingen Liander N.V. Zernikedreef 1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3700</text:p>
            <text:p text:style-name="common-al">Datum besluit: 15-03-2022 11:38</text:p>
            <text:p text:style-name="common-al">Locatie: Zernikedreef 12 2333CL Leiden</text:p>
            <text:p text:style-name="common-al">Omschrijving: Verleggen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82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3700</meta:user-defined>
    <meta:user-defined meta:name="DCTERMS.abstract">Verleggen elektra leidingen Liander N.V.</meta:user-defined>
    <dc:language>nl</dc:language>
    <meta:user-defined meta:name="OVERHEIDop.locatietype/OVERHEIDop.gebiedsmarkering">Punt</meta:user-defined>
    <meta:user-defined meta:name="DC.title">Verleggen elektra leidingen Liander N.V. Zernikedreef 12 Leiden.</meta:user-defined>
    <meta:user-defined meta:name="DCTERMS.W3CDTF/DCTERMS.available">2022-03-17</meta:user-defined>
    <meta:user-defined meta:name="OVERHEIDop.externeBijlage">LEIDEN_202203_GFO_ZAKEN_788407_Zernikedreef 12 ...|exb-2022-15787</meta:user-defined>
    <meta:user-defined meta:name="OVERHEIDop.externeBijlage">LEIDEN_202203_GFO_ZAKEN_788407_Zernikedreef 12 ...|exb-2022-15788</meta:user-defined>
    <meta:user-defined meta:name="OVERHEIDop.externeBijlage">LEIDEN_202203_GFO_ZAKEN_788407_Zernikedreef 12 ...|exb-2022-15789</meta:user-defined>
    <meta:user-defined meta:name="OVERHEIDop.externeBijlage">LEIDEN_202203_GFO_ZAKEN_788407_Zernikedreef 12 ...|exb-2022-15790</meta:user-defined>
    <meta:user-defined meta:name="OVERHEIDop.externeBijlage">LEIDEN_202203_GFO_ZAKEN_788407_Zernikedreef 12 ...|exb-2022-15791</meta:user-defined>
    <meta:user-defined meta:name="DCTERMS.W3CDTF/OVERHEIDop.jaargang">2022</meta:user-defined>
    <meta:user-defined meta:name="OVERHEIDop.publicationIssue">118829</meta:user-defined>
    <meta:user-defined meta:name="OVERHEIDop.GmbID/DC.identifier">gmb-2022-118829</meta:user-defined>
    <meta:user-defined meta:name="OVERHEIDop.versieInformatie"/>
  </office:meta>
</office:document-meta>
</file>