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-" text:level="1">
        <style:list-level-properties text:min-label-width="10mm"/>
      </text:list-level-style-bullet>
    </text:list-style>
    <text:list-style style:name="id1-3-2-1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randveilig gebruik van het pand aan Holleblok 12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, uitgebreide procedure</text:span>
          </text:p>
            <text:p text:style-name="common-al">Wij maken bekend dat we in het kader van de Wet algemene bepalingen omgevingsrecht voornemens zijn te beslissen op de volgende aanvragen: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-</text:number>
                    <text:p text:style-name="al">Holleblok 12 te Huizen, brandveilig gebruik van het pand (ontvangen 27 januari 2022)</text:p>
                  </text:list-item>
                </text:list>
              </text:list-item>
            </text:list>
            <text:p text:style-name="last-al">Het ontwerpbesluit, de aanvraag en de daarop betrekking hebbende stukken liggen vanaf 17 maart 2022 gedurende zes weken ter inzage, deze kunt u zowel digitaal inzien: <text:a xlink:href="https://www.huizen.nl/bekendmakingen" xlink:type="simple"><text:span text:style-name="nadrukondlijn">https://www.huizen.nl/bekendmakingen</text:span></text:a> als fysiek op het gemeentehuis. Voordat op de aanvraag een definitief besluit wordt genomen, kan iedereen tijdens de termijn van tervisielegging een mail sturen naar <text:a xlink:href="mailto:omgeving@huizen.nl" xlink:type="simple"><text:span text:style-name="nadrukondlijn">omgeving@huizen.nl</text:span></text:a> of mondeling zienswijze kenbaar maken bij burgemeester en wethouders. Degene die een mondelinge zienswijze naar voren wil brengen kan telefonisch contact opnemen met de afdeling Omgeving tel: 14035. Wij wijzen erop dat alleen beroep tegen de uiteindelijke vergunning kan worden ingediend als de indiener belanghebbende is en tijdig een zienswijze heeft ingebracht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1882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2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2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voor het brandveilig gebruik van het pand aan Holleblok 12 te Huiz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826</meta:user-defined>
    <meta:user-defined meta:name="OVERHEIDop.GmbID/DC.identifier">gmb-2022-118826</meta:user-defined>
    <meta:user-defined meta:name="OVERHEIDop.versieInformatie"/>
  </office:meta>
</office:document-meta>
</file>