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chelpijp langs zijgevel aan Zonnewijzer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9906</text:p>
            <text:p text:style-name="common-al">Voor : plaatsen kachelpijp langs zijgevel</text:p>
            <text:p text:style-name="common-al">Locatie : Zonnewijzer 10, (3962 HT) Wijk bij Duurstede</text:p>
            <text:p text:style-name="common-al">Datum ontvangst : 09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88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chelpijp langs zijgevel aan Zonnewijzer 10 te Wijk bij Duurste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13</meta:user-defined>
    <meta:user-defined meta:name="OVERHEIDop.GmbID/DC.identifier">gmb-2022-118813</meta:user-defined>
    <meta:user-defined meta:name="OVERHEIDop.versieInformatie"/>
  </office:meta>
</office:document-meta>
</file>