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ise van Calcarhof 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W2022-0039 voor een omgevingsvergunning betreffende het realiseren van een terrasoverkapping op locatie Elise van Calcarhof 5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8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Elise van Calcarhof 5 te Sommelsd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12</meta:user-defined>
    <meta:user-defined meta:name="OVERHEIDop.GmbID/DC.identifier">gmb-2022-118812</meta:user-defined>
    <meta:user-defined meta:name="OVERHEIDop.versieInformatie"/>
  </office:meta>
</office:document-meta>
</file>