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2 bomen - Compagnonsplein 1, 9202N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Compagnonsplein 1, 9202NN Drachten, de kap van 2 bomen, ontvangen: 15 maart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880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80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80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Compagnonsplein 1, 9202NN Drachten, de kap van 2 bomen, ontvangen: 15 maart 2022</meta:user-defined>
    <dc:language>nl</dc:language>
    <meta:user-defined meta:name="OVERHEIDop.locatietype/OVERHEIDop.gebiedsmarkering">Punt</meta:user-defined>
    <meta:user-defined meta:name="DC.title">Gemeente Smallingerland - aanvraag omgevingsvergunning - de kap van 2 bomen - Compagnonsplein 1, 9202NN Dracht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805</meta:user-defined>
    <meta:user-defined meta:name="OVERHEIDop.GmbID/DC.identifier">gmb-2022-118805</meta:user-defined>
    <meta:user-defined meta:name="OVERHEIDop.versieInformatie"/>
  </office:meta>
</office:document-meta>
</file>