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5299 Juralaan 50 te Tilburg, vergroten van de woning, verzonden 15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5299 - B - Juralaan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79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9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9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5299 Juralaan 50 te Tilburg, vergroten van de woning, verzonden 15 maart 2022.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795</meta:user-defined>
    <meta:user-defined meta:name="OVERHEIDop.GmbID/DC.identifier">gmb-2022-118795</meta:user-defined>
    <meta:user-defined meta:name="OVERHEIDop.versieInformatie"/>
  </office:meta>
</office:document-meta>
</file>