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Waalsteen 2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27563</text:p>
            <text:p text:style-name="common-al">Voor : uitbreiding woning</text:p>
            <text:p text:style-name="common-al">Locatie : Waalsteen 29, (3961 XA) Wijk bij Duurstede</text:p>
            <text:p text:style-name="common-al">Datum ontvangst : 05-03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879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9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9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Waalsteen 29 te Wijk bij Duursted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794</meta:user-defined>
    <meta:user-defined meta:name="OVERHEIDop.GmbID/DC.identifier">gmb-2022-118794</meta:user-defined>
    <meta:user-defined meta:name="OVERHEIDop.versieInformatie"/>
  </office:meta>
</office:document-meta>
</file>