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rderrun H-DC Breda </text:span>op 17, 18 en 19 juni 2022 bij ‘Café in Holland’ in Castelré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89</meta:user-defined>
    <meta:user-defined meta:name="OVERHEIDop.GmbID/DC.identifier">gmb-2022-118789</meta:user-defined>
    <meta:user-defined meta:name="OVERHEIDop.versieInformatie"/>
  </office:meta>
</office:document-meta>
</file>