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kleine windmolen aan Wijkersloot 10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6343</text:p>
            <text:p text:style-name="common-al">Voor : oprichten kleine windmolen</text:p>
            <text:p text:style-name="common-al">Locatie : Wijkersloot 10, (3945 LE) Cothen</text:p>
            <text:p text:style-name="common-al">Datum ontvangst : 03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0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878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kleine windmolen aan Wijkersloot 10 te Coth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80</meta:user-defined>
    <meta:user-defined meta:name="OVERHEIDop.GmbID/DC.identifier">gmb-2022-118780</meta:user-defined>
    <meta:user-defined meta:name="OVERHEIDop.versieInformatie"/>
  </office:meta>
</office:document-meta>
</file>