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arkeerterrein nabij de Wygeast 14 Oud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Oudwoude parkeerterrein nabij de Wygeast 14, het organiseren van Timmerdoarp Aldwâld op 18,19 en 20 juli 2022 (aanvraag is ontvangen op 9 maart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1877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77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77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0645</meta:user-defined>
    <dc:language>nl</dc:language>
    <meta:user-defined meta:name="OVERHEIDop.locatietype/OVERHEIDop.gebiedsmarkering">Lijn</meta:user-defined>
    <meta:user-defined meta:name="DC.title">Aanvraag evenementenvergunning parkeerterrein nabij de Wygeast 14 Oudwoude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8779</meta:user-defined>
    <meta:user-defined meta:name="OVERHEIDop.GmbID/DC.identifier">gmb-2022-118779</meta:user-defined>
    <meta:user-defined meta:name="OVERHEIDop.versieInformatie"/>
  </office:meta>
</office:document-meta>
</file>