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venemententerrein Wichmondseweg in Baak, het organiseren van Boak Vally / Kolde kermis</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Bronckhorst een besluit genomen op de aanvraag voor een APV vergunning. De aanvraag is geregistreerd onder kenmerk 18769198. De aanvraag gaat over het organiseren van Boak Valley / Kolde kermis aan de evenemententerrein Wichmondseweg in Baak. De bezwaartermijn start op 1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evenemententerrein Wichmondseweg in Baak, het organiseren van Boak Vally / Kolde kermis</meta:user-defined>
    <meta:user-defined meta:name="DCTERMS.W3CDTF/DCTERMS.available">2022-03-17</meta:user-defined>
    <meta:user-defined meta:name="OVERHEIDop.externeBijlage">publiceerbare aanvraag 19-01-2022_00000001e1a9 ...|exb-2022-15769</meta:user-defined>
    <meta:user-defined meta:name="OVERHEIDop.externeBijlage">Vergunning (publiceerbaar)|exb-2022-15770</meta:user-defined>
    <meta:user-defined meta:name="DCTERMS.W3CDTF/OVERHEIDop.jaargang">2022</meta:user-defined>
    <meta:user-defined meta:name="OVERHEIDop.publicationIssue">118777</meta:user-defined>
    <meta:user-defined meta:name="OVERHEIDop.GmbID/DC.identifier">gmb-2022-118777</meta:user-defined>
    <meta:user-defined meta:name="OVERHEIDop.versieInformatie"/>
  </office:meta>
</office:document-meta>
</file>