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7681ZP Vroomshoop,   Ontheffing art. 35 Drank - en horecawet,  Koningsdag 27-04-2022 van 09.00-23.00 uur. Ontvangen 11-03-2022, zaaknummer 1700ESUITE1220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urgemeester Koetjestraat 2 7681 ZP Vroomshoop</text:p>
            <text:p text:style-name="common-al">Wat: Ontheffing art. 35 Drank - en horecawet, Burgemeester Koetjestraat 2, Koningsdag 27-04-2022 van 09.00-23.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877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7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7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22052022</meta:user-defined>
    <meta:user-defined meta:name="DCTERMS.abstract">Ontheffing art. 35 Drank - en horecawet, Burgemeester Koetjestraat 2,  Koningsdag 27-04-2022 van 09.00-23.00 uur </meta:user-defined>
    <dc:language>nl</dc:language>
    <meta:user-defined meta:name="OVERHEIDop.locatietype/OVERHEIDop.gebiedsmarkering">Punt</meta:user-defined>
    <meta:user-defined meta:name="DC.title">Gemeente Twenterand - Ingekomen aanvraag,  Burgemeester Koetjestraat 2 7681ZP Vroomshoop,   Ontheffing art. 35 Drank - en horecawet,  Koningsdag 27-04-2022 van 09.00-23.00 uur. Ontvangen 11-03-2022, zaaknummer 1700ESUITE122052022</meta:user-defined>
    <meta:user-defined meta:name="DCTERMS.W3CDTF/DCTERMS.available">2022-03-23</meta:user-defined>
    <meta:user-defined meta:name="DCTERMS.W3CDTF/OVERHEIDop.jaargang">2022</meta:user-defined>
    <meta:user-defined meta:name="OVERHEIDop.publicationIssue">118773</meta:user-defined>
    <meta:user-defined meta:name="OVERHEIDop.GmbID/DC.identifier">gmb-2022-118773</meta:user-defined>
    <meta:user-defined meta:name="OVERHEIDop.versieInformatie"/>
  </office:meta>
</office:document-meta>
</file>