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60 Paletplein 1 te Tilburg, vervangen van een gevelreclame, verzonden 15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60 - B - Palet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60 Paletplein 1 te Tilburg, vervangen van een gevelreclame, verzonden 15 maart 2022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70</meta:user-defined>
    <meta:user-defined meta:name="OVERHEIDop.GmbID/DC.identifier">gmb-2022-118770</meta:user-defined>
    <meta:user-defined meta:name="OVERHEIDop.versieInformatie"/>
  </office:meta>
</office:document-meta>
</file>