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oofdplaatseweg 13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8 maart 2022 met zaaknummer <text:span text:style-name="nadrukvet">M-SLM220080</text:span> voor het slopen van een woning op de locatie <text:span text:style-name="nadrukvet">Hoofdplaatseweg 13</text:span> in Biervliet.</text:p>
            <text:p text:style-name="common-al">De sloopmelding is op 15 maart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3 maart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876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76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76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loopmelding - Hoofdplaatseweg 13 in Biervlie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8767</meta:user-defined>
    <meta:user-defined meta:name="OVERHEIDop.GmbID/DC.identifier">gmb-2022-118767</meta:user-defined>
    <meta:user-defined meta:name="OVERHEIDop.versieInformatie"/>
  </office:meta>
</office:document-meta>
</file>