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het pannendak door een rieten kap en het schilderen van het pand, Tilburgseweg 237 4817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296</text:p>
            <text:p text:style-name="common-al">Uiterlijke besluitdatum: 12-05-2022</text:p>
            <text:p text:style-name="common-al">Locatie: Tilburgseweg 237 4817BD Breda, District Oost Breda</text:p>
            <text:p text:style-name="common-al">Projectomschrijving: het vervangen van het pannendak door een rieten kap en het schilder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76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6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6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96</meta:user-defined>
    <meta:user-defined meta:name="DCTERMS.abstract">het vervangen van het pannendak door een rieten kap en het schilderen van het pand</meta:user-defined>
    <dc:language>nl</dc:language>
    <meta:user-defined meta:name="OVERHEIDop.locatietype/OVERHEIDop.gebiedsmarkering">Punt</meta:user-defined>
    <meta:user-defined meta:name="DC.title">Opschorten beslistermijn omgevingsvergunning, het vervangen van het pannendak door een rieten kap en het schilderen van het pand, Tilburgseweg 237 4817BD Breda, District Oost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64</meta:user-defined>
    <meta:user-defined meta:name="OVERHEIDop.GmbID/DC.identifier">gmb-2022-118764</meta:user-defined>
    <meta:user-defined meta:name="OVERHEIDop.versieInformatie"/>
  </office:meta>
</office:document-meta>
</file>