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ransformatie woning naar 2 appartementen aan Bonifatiusstraat 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6739</text:p>
            <text:p text:style-name="common-al">Voor : transformatie woning naar 2 appartementen</text:p>
            <text:p text:style-name="common-al">Locatie : Bonifatiusstraat 9, (3962 DJ) Wijk bij Duurstede</text:p>
            <text:p text:style-name="common-al">Datum ontvangst : 03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875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ransformatie woning naar 2 appartementen aan Bonifatiusstraat 9 te Wijk bij Duurste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58</meta:user-defined>
    <meta:user-defined meta:name="OVERHEIDop.GmbID/DC.identifier">gmb-2022-118758</meta:user-defined>
    <meta:user-defined meta:name="OVERHEIDop.versieInformatie"/>
  </office:meta>
</office:document-meta>
</file>