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3-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3-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Subsidieregel Corona steun- en herstelregeling 2022 voor de culturele sector</text:p>
      <text:section text:name="regeling_id1-3-2" text:style-name="regeling">
        <text:section text:name="aanhef_id1-3-2-1" text:style-name="aanhef">
          <text:section text:name="preambule_id1-3-2-1-1" text:style-name="preambule">
            <text:p text:style-name="al">Intitulé</text:p>
            <text:p text:style-name="al">Subsidieregel Corona steun- en herstelregeling 2022 voor de culturele sector</text:p>
            <text:p text:style-name="al">Burgemeester en wethouders van de gemeente Venlo;</text:p>
            <text:p text:style-name="al">gezien het voorstel van 22 februari 2022;</text:p>
            <text:p text:style-name="al">gelet op artikel 3 van de Algemene subsidieverordening 2020 van gemeente Venlo, zoals vastgesteld tijdens de vergadering van de gemeenteraad van 19 februari 2020;</text:p>
            <text:p text:style-name="al">gelet op titel 4.2 van de Algemene wet bestuursrecht; </text:p>
            <text:p text:style-name="al">overwegende: </text:p>
            <text:p text:style-name="al">Dat de culturele sector hard geraakt wordt vanwege de coronapandemie;</text:p>
            <text:p text:style-name="al">Dat met september en december circulaires in 2021 door het Rijk een storting in het gemeentefonds heeft gedaan met als doel ondersteuning van de lokale culturele infrastructuur, en expliciet nu ook voor culturele organisaties en cultuurmakers die bij eerdere steunregelingen niet in aanmerking kwamen;</text:p>
            <text:p text:style-name="al">Dat deze ook expliciet al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p text:style-name="al">Dat de gemeente met dit steun en herstelpakket wil waarborgen dat de ambities en speerpunten van de nieuwe cultuurvisie ‘het culturele vermogen van Venlo’ na de coronapandemie verder gerealiseerd kunnen worden. </text:p>
            <text:p text:style-name="al">besluiten:</text:p>
            <text:p text:style-name="al">tot het vaststellen van de subsidieregel Corona steun- en herstelregeling 2022 voor de culturele sector.</text:p>
            <text:p text:style-name="al">Subsidieregel Corona steun- en herstelregeling 2022 voor de culturele sect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Culturele basisinfrastructuur: dit zijn de vijf grote culturele instellingen van Venlo – te weten Bibliotheek Venlo, Poppodium Grenswerk, Theater De Maaspoort, Kunstencentrum Venlo, Museum van Bommel van Dam - en het Limburgs Museum.</text:p>
              </text:list-item>
              <text:list-item text:style-override="id1-3-2-2-1-2-2">
                <text:number>•</text:number>
                <text:p text:style-name="al">Culturele meerjarenvoorzieningen: dit zijn de overige structureel gesubsidieerde culturele instellingen binnen de stad: professioneel geleide organisaties met primair een culturele doelstelling en zonder winstoogmerk. Theater De Garage en Keramiekcentrum De Tiendschuur, Filmtheater De Nieuwe Scene en Omroep Venlo. </text:p>
              </text:list-item>
              <text:list-item text:style-override="id1-3-2-2-1-2-3">
                <text:number>•</text:number>
                <text:p text:style-name="al">Niet gesubsidieerde culturele voorzieningen: voorzieningen waar de gemeente Venlo geen structurele subsidierelatie mee heeft maar die wel een functie hebben binnen de culturele infrastructuur. </text:p>
              </text:list-item>
              <text:list-item text:style-override="id1-3-2-2-1-2-4">
                <text:number>•</text:number>
                <text:p text:style-name="al">Amateurkunst: deelname aan kunst- en cultuuractiviteiten zonder beroepsmatig karakter. De meest voorkomende rechtspersoon is die van vereniging (met leden en een jaarlijkse contributie). In Venlo onderscheiden we o.a. muziek-, zang-, dans-, theater-, toneel- beeldende en literaire activiteiten.</text:p>
              </text:list-item>
              <text:list-item text:style-override="id1-3-2-2-1-2-5">
                <text:number>•</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 of stadsdeel. </text:p>
              </text:list-item>
              <text:list-item text:style-override="id1-3-2-2-1-2-6">
                <text:number>•</text:number>
                <text:p text:style-name="al">Cultureel ondernemers: rechtspersonen ook die met winstoogmerk of rechtsvormen die aantoonbaar werkzaam zijn in de culturele en creatieve sector, gevestigd zijn in de gemeente Venlo en als zodanig vanaf eind 2019 of eerder staan ingeschreven bij de kamer van koophandel.</text:p>
              </text:list-item>
            </text:list>
          </text:section>
          <text:section text:name="artikel_id1-3-2-2-2" text:style-name="artikel">
            <text:p text:style-name="artikel_kop_titel"><text:span text:style-name="artikel_kop_label">Artikel</text:span> <text:span text:style-name="artikel_kop_nr">2</text:span> Doelen</text:p>
            <text:p text:style-name="al">De subsidieregel wil bijdragen aan de onderstaande twee doelstellingen: </text:p>
            <text:list text:style-name="id1-3-2-2-2-3">
              <text:list-item text:style-override="id1-3-2-2-2-3-1">
                <text:number>•</text:number>
                <text:p text:style-name="al">Steun: in stand houden van organisaties en activiteiten en/of het voorzien in tijdelijke maatregelen gedurende de coronapandemie;</text:p>
              </text:list-item>
              <text:list-item text:style-override="id1-3-2-2-2-3-2">
                <text:number>•</text:number>
                <text:p text:style-name="al">Herstel: wendbaar en weerbaar maken van organisaties en activiteiten voor de periode die volgt na de coronapandemie (innovatie, transformatie)</text:p>
              </text:list-item>
            </text:list>
          </text:section>
          <text:section text:name="artikel_id1-3-2-2-3" text:style-name="artikel">
            <text:p text:style-name="artikel_kop_titel"><text:span text:style-name="artikel_kop_label">Artikel</text:span> <text:span text:style-name="artikel_kop_nr">3</text:span> Doelgroepen </text:p>
            <text:p text:style-name="al">De subsidieregel is daar waar relevant gedifferentieerd naar verschillende doelgroepen</text:p>
            <text:list text:style-name="id1-3-2-2-3-3">
              <text:list-item text:style-override="id1-3-2-2-3-3-1">
                <text:number>•</text:number>
                <text:p text:style-name="al">Culturele basisinfrastructuur;</text:p>
              </text:list-item>
              <text:list-item text:style-override="id1-3-2-2-3-3-2">
                <text:number>•</text:number>
                <text:p text:style-name="al">Culturele meerjarenvoorzieningen;</text:p>
              </text:list-item>
              <text:list-item text:style-override="id1-3-2-2-3-3-3">
                <text:number>•</text:number>
                <text:p text:style-name="al">Niet gesubsidieerde culturele voorzieningen;</text:p>
              </text:list-item>
              <text:list-item text:style-override="id1-3-2-2-3-3-4">
                <text:number>•</text:number>
                <text:p text:style-name="al">Amateurkunstverenigingen en volkscultuur;</text:p>
              </text:list-item>
              <text:list-item text:style-override="id1-3-2-2-3-3-5">
                <text:number>•</text:number>
                <text:p text:style-name="al">Cultureel ondernemers.</text:p>
              </text:list-item>
            </text:list>
          </text:section>
          <text:section text:name="artikel_id1-3-2-2-4" text:style-name="artikel">
            <text:p text:style-name="artikel_kop_titel"><text:span text:style-name="artikel_kop_label">Artikel</text:span> <text:span text:style-name="artikel_kop_nr">4</text:span> Bestaande regelgeving</text:p>
            <text:p text:style-name="al">De subsidieregel is aanvullend op bestaande regelingen zoals de kabinetsbrede maatregelen voor banen, inkomens en economie zoals de Tijdelijke Noodmaatregel Overbrugging voor Werkgelegenheid (NOW) en de Tijdelijke overbruggingsregeling zelfstandig ondernemers (Tozo) en de gemeentelijke regels voor structurele en eenmalige subsidie van culturele organisaties en projecten. </text:p>
          </text:section>
          <text:section text:name="artikel_id1-3-2-2-5" text:style-name="artikel">
            <text:p text:style-name="artikel_kop_titel"><text:span text:style-name="artikel_kop_label">Artikel</text:span> <text:span text:style-name="artikel_kop_nr">5</text:span> Nieuwe subsidieregels </text:p>
            <text:p text:style-name="al">Met het oog op bovenstaande doelstellingen zijn de volgende nieuwe, aanvullende regelingen geformuleerd. </text:p>
            <text:list text:style-name="id1-3-2-2-5-3">
              <text:list-item text:style-override="id1-3-2-2-5-3-1">
                <text:number>1.</text:number>
                <text:p text:style-name="al">Corona coulanceregeling</text:p>
              </text:list-item>
              <text:list-item text:style-override="id1-3-2-2-5-3-2">
                <text:number>2.</text:number>
                <text:p text:style-name="al">Corona steunregeling</text:p>
              </text:list-item>
              <text:list-item text:style-override="id1-3-2-2-5-3-3">
                <text:number>3.</text:number>
                <text:p text:style-name="al">Corona herstelregeling</text:p>
                <text:list text:style-name="id1-3-2-2-5-3-3-3">
                  <text:list-item text:style-override="id1-3-2-2-5-3-3-3-1">
                    <text:number>3a</text:number>
                    <text:p text:style-name="al">Corona herstelprojecten</text:p>
                  </text:list-item>
                  <text:list-item text:style-override="id1-3-2-2-5-3-3-3-2">
                    <text:number>3b</text:number>
                    <text:p text:style-name="al">Corona herstelprogramma’s</text:p>
                  </text:list-item>
                </text:list>
              </text:list-item>
            </text:list>
          </text:section>
          <text:section text:name="artikel_id1-3-2-2-6" text:style-name="artikel">
            <text:p text:style-name="artikel_kop_titel"><text:span text:style-name="artikel_kop_label">Artikel</text:span> <text:span text:style-name="artikel_kop_nr">6</text:span> Relatie met reguliere subsidies in 2021 en 2022</text:p>
            <text:list text:style-name="id1-3-2-2-6-2">
              <text:list-item text:style-override="id1-3-2-2-6-2-1">
                <text:number>•</text:number>
                <text:p text:style-name="al">Regeling 1 is van toepassing op aanvragen voor verlening voor het jaar 2022 en vaststelling van subsidies over 2021 en/of 2022.</text:p>
              </text:list-item>
              <text:list-item text:style-override="id1-3-2-2-6-2-2">
                <text:number>•</text:number>
                <text:p text:style-name="al">Regeling 2 is van toepassing op aanvragen in 2021, 2022 en/of 2023 tot verlening en/of vaststelling voor zover deze betrekking hebben op compensatie van coronaconsequenties in 2021 en 2022</text:p>
              </text:list-item>
              <text:list-item text:style-override="id1-3-2-2-6-2-3">
                <text:number>•</text:number>
                <text:p text:style-name="al">Regeling 3a en 3b zijn van toepassing op aanvragen verleningen 2022 en aanvragen tot vaststelling over 2021 en 2022. </text:p>
              </text:list-item>
            </text:list>
          </text:section>
          <text:section text:name="artikel_id1-3-2-2-7" text:style-name="artikel">
            <text:p text:style-name="artikel_kop_titel"><text:span text:style-name="artikel_kop_label">Artikel</text:span> <text:span text:style-name="artikel_kop_nr">7</text:span> Corona coulanceregeling </text:p>
            <text:p text:style-name="al">Regeling voor culturele organisaties en projecten die een reguliere gemeentelijke subsidie hebben ontvangen in de jaren 2020 tot en met 2022 </text:p>
            <text:p text:style-name="al">Het betreft:</text:p>
            <text:list text:style-name="id1-3-2-2-7-4">
              <text:list-item text:style-override="id1-3-2-2-7-4-1">
                <text:number>•</text:number>
                <text:p text:style-name="al">Basisinfrastructuur en meerjarenvoorzieningen;</text:p>
              </text:list-item>
              <text:list-item text:style-override="id1-3-2-2-7-4-2">
                <text:number>•</text:number>
                <text:p text:style-name="al">Amateurkunst en volkscultuur;</text:p>
              </text:list-item>
              <text:list-item text:style-override="id1-3-2-2-7-4-3">
                <text:number>•</text:number>
                <text:p text:style-name="al">Eenmalige culturele projecten.</text:p>
              </text:list-item>
            </text:list>
            <text:p text:style-name="al">Deze organisaties krijgen in principe toestemming om de aan hun toegekende subsidies (deels) op een alternatieve wijze te besteden en dit achteraf te verantwoorden als de volgende richtlijnen zijn gevolgd:</text:p>
            <text:list text:style-name="id1-3-2-2-7-6">
              <text:list-item text:style-override="id1-3-2-2-7-6-1">
                <text:number>i.</text:number>
                <text:p text:style-name="al">Van de subsidieontvangers verwachten we dat ze zich maximaal inspannen om de gevolgen van de Corona-pandemie zo veel als mogelijk in te dammen, waaronder begrepen het aanspraak maken op de voor hen openstaande al dan niet landelijke voorzieningen (schadebeperkingsplicht);</text:p>
              </text:list-item>
              <text:list-item text:style-override="id1-3-2-2-7-6-2">
                <text:number>ii.</text:number>
                <text:p text:style-name="al">Al gemaakte en onvermijdbare kosten blijven voor subsidie in aanmerking komen als de aan de subsidie verbonden resultaten niet of niet geheel zijn behaald (met dien verstande dat de subsidie niet hoger zal uitvallen dan het bedrag dat is vermeld in de geldende subsidiebeschikking);</text:p>
              </text:list-item>
              <text:list-item text:style-override="id1-3-2-2-7-6-3">
                <text:number>iii.</text:number>
                <text:p text:style-name="al">Alternatieve aanwending van het budget is geoorloofd mits deze bestedingen bijdragen aan de doelstelling van de organisatie of het project;</text:p>
              </text:list-item>
              <text:list-item text:style-override="id1-3-2-2-7-6-4">
                <text:number>iv.</text:number>
                <text:p text:style-name="al">Voor extra steun bovenop het verleend subsidiebedrag moet een extra aanvraag worden gedaan in het kader van de onderstaande Corona steunregeling.</text:p>
              </text:list-item>
            </text:list>
            <text:p text:style-name="al">In afwijkende gevallen dient men vooraf toestemming te vragen aan de gemeente.</text:p>
          </text:section>
          <text:section text:name="artikel_id1-3-2-2-8" text:style-name="artikel">
            <text:p text:style-name="artikel_kop_titel"><text:span text:style-name="artikel_kop_label">Artikel 8 Corona steunregeling</text:span> </text:p>
            <text:p text:style-name="al">Regeling voor de culturele basisinfrastructuur, de meerjarenvoorzieningen en niet structureel gesubsidieerde culturele instellingen, die extra middelen nodig hebben om te kunnen blijven bestaan (instandhouding van voorzieningenniveau). </text:p>
            <text:p text:style-name="al">Deze regeling is ook toegankelijk voor culturele organisaties die geen reguliere subsidierelatie hebben met de gemeente maar wel bijdragen aan de culturele infrastructuur van Venlo en de vastgestelde cultuurvisie. Het betreft een eenmalige subsidie voor het jaar 2021 en/of 2022 op basis van de daartoe bestemde rijksgelden.</text:p>
            <text:p text:style-name="al">Beoordeling vindt plaats op grond van de volgende informatie:</text:p>
            <text:list text:style-name="id1-3-2-2-8-5">
              <text:list-item text:style-override="id1-3-2-2-8-5-1">
                <text:number>i.</text:number>
                <text:p text:style-name="al">Hoe groot is het corona gerelateerde inkomensverlies of de extra kosten?</text:p>
              </text:list-item>
              <text:list-item text:style-override="id1-3-2-2-8-5-2">
                <text:number>ii.</text:number>
                <text:p text:style-name="al">Wat heeft de aanvragende partij zelf gedaan aan kostenbesparingen?</text:p>
              </text:list-item>
              <text:list-item text:style-override="id1-3-2-2-8-5-3">
                <text:number>iii.</text:number>
                <text:p text:style-name="al">Heeft deze al alle voor haar openstaande mogelijkheden van (rijks)steun benut en zo ja welke? </text:p>
              </text:list-item>
              <text:list-item text:style-override="id1-3-2-2-8-5-4">
                <text:number>iv.</text:number>
                <text:p text:style-name="al">Wat is de vraag aan de gemeente?</text:p>
              </text:list-item>
            </text:list>
          </text:section>
          <text:section text:name="artikel_id1-3-2-2-9" text:style-name="artikel">
            <text:p text:style-name="artikel_kop_titel"><text:span text:style-name="artikel_kop_label">Artikel</text:span> <text:span text:style-name="artikel_kop_nr">9</text:span> Corona herstelregeling </text:p>
            <text:p text:style-name="al">Eenmalige subsidies voor projecten en programma’s gericht op herstel en weerbaar maken van organisaties en activiteiten voor de periode die volgt na de coronapandemie (innovatie en transformatie van voorzieningen). De regeling is bedoeld voor de volgende entiteiten met en zonder reguliere subsidierelatie met de gemeente: </text:p>
            <text:list text:style-name="id1-3-2-2-9-3">
              <text:list-item text:style-override="id1-3-2-2-9-3-1">
                <text:number>•</text:number>
                <text:p text:style-name="al">Basisinfrastructuur en meerjarenvoorzieningen; </text:p>
              </text:list-item>
              <text:list-item text:style-override="id1-3-2-2-9-3-2">
                <text:number>•</text:number>
                <text:p text:style-name="al">Amateurkunst en volkscultuur;</text:p>
              </text:list-item>
              <text:list-item text:style-override="id1-3-2-2-9-3-3">
                <text:number>•</text:number>
                <text:p text:style-name="al">Cultureel ondernemers.</text:p>
              </text:list-item>
            </text:list>
            <text:p text:style-name="al">Daarbij is gekozen voor twee sub-regelingen:</text:p>
            <text:list text:style-name="id1-3-2-2-9-5">
              <text:list-item text:style-override="id1-3-2-2-9-5-1">
                <text:number>a.</text:number>
                <text:p text:style-name="al">
                <text:span text:style-name="nadrukvet">Innovatieve projecten.</text:span>
              </text:p>
              </text:list-item>
            </text:list>
            <text:p text:style-name="al">Eenmalige subsidies voor innovatieve projecten van individuele culturele organisaties of cultuurmakers. Beoordeling vindt plaats op grond van de reguliere criteria voor eenmalige subsidies + extra criteria in relatie tot de Coronapandemie. Het project moet aan tenminste 1 van de onderstaande extra criteria voldoen:</text:p>
            <text:list text:style-name="id1-3-2-2-9-7">
              <text:list-item text:style-override="id1-3-2-2-9-7-1">
                <text:number>i.</text:number>
                <text:p text:style-name="al">Het project speelt inventief in op specifieke corona gerelateerde thema’s of uitdagingen gedurende de pandemie;</text:p>
              </text:list-item>
              <text:list-item text:style-override="id1-3-2-2-9-7-2">
                <text:number>ii.</text:number>
                <text:p text:style-name="al">Het project resulteert duurzaam in nieuwe manier van werken van de betrokken cultuurmakers (zowel professioneel als amateur);</text:p>
              </text:list-item>
              <text:list-item text:style-override="id1-3-2-2-9-7-3">
                <text:number>iii.</text:number>
                <text:p text:style-name="al">Het project resulteert duurzaam in nieuwe vormen van publieksbereik. </text:p>
              </text:list-item>
              <text:list-item text:style-override="id1-3-2-2-9-7-4">
                <text:number>b.</text:number>
                <text:p text:style-name="al">
                <text:span text:style-name="nadrukvet">Innovatieve programma’s.</text:span>
              </text:p>
              </text:list-item>
            </text:list>
            <text:p text:style-name="al">Eenmalige subsidies voor collectieve programma’s gericht op het herstel en weerbaar maken van culturele veld voor periode na corona. Met deze maatregel wil de gemeente bevorderen dat verschillende geledingen binnen de culturele sector – bijvoorbeeld ‘het amateur veld’ of ‘de cultureel ondernemers’ - zelf regie nemen op het herstel en de transformatie van hun veld naar ‘het nieuwe normaal’. Een herstelprogramma moet aan de volgende criteria voldoen:</text:p>
            <text:list text:style-name="id1-3-2-2-9-9">
              <text:list-item text:style-override="id1-3-2-2-9-9-1">
                <text:number>i.</text:number>
                <text:p text:style-name="al">Het programma draagt substantieel bij aan de doelstelling van duurzaam herstel en weerbaarheid van (een deel van) de culturele sector;</text:p>
              </text:list-item>
              <text:list-item text:style-override="id1-3-2-2-9-9-2">
                <text:number>ii.</text:number>
                <text:p text:style-name="al">Het programma wordt georganiseerd door een representatief samenwerkingsverband van organisaties die in aanmerking komen voor deze subsidieregel, heeft een slagvaardige penvoerder en is toegankelijk voor derden.</text:p>
              </text:list-item>
            </text:list>
          </text:section>
          <text:section text:name="artikel_id1-3-2-2-10" text:style-name="artikel">
            <text:p text:style-name="artikel_kop_titel"><text:span text:style-name="artikel_kop_label">Artikel</text:span> <text:span text:style-name="artikel_kop_nr">10</text:span> Wijze van aanvragen</text:p>
            <text:p text:style-name="al">Aanvragen worden beoordeeld op basis van een goed onderbouwd projectplan met begroting. Het projectplan beslaat maximaal 4.000 woorden en kan per e-mail worden ingediend t.a.v. Cluster Cultuur via cultuur@venlo.nl </text:p>
          </text:section>
          <text:section text:name="artikel_id1-3-2-2-11" text:style-name="artikel">
            <text:p text:style-name="artikel_kop_titel"><text:span text:style-name="artikel_kop_label">Artikel</text:span> <text:span text:style-name="artikel_kop_nr">11</text:span> Wijze van toekenning</text:p>
            <text:p text:style-name="al">Subsidieaanvragen worden beoordeeld en toegekend in volgorde van binnenkomst totdat het betreffende subsidieplafond is bereikt.</text:p>
          </text:section>
          <text:section text:name="artikel_id1-3-2-2-12" text:style-name="artikel">
            <text:p text:style-name="artikel_kop_titel"><text:span text:style-name="artikel_kop_label">Artikel</text:span> <text:span text:style-name="artikel_kop_nr">12</text:span> Weigeringsgronden</text:p>
            <text:p text:style-name="al">Naast de in de art. 10 van de ASV weigeringsgronden, wordt de subsidie in ieder geval geweigerd als de gelden niet of onvoldoende worden besteed aan het doel waarvoor de subsidie wordt aangevraagd.</text:p>
          </text:section>
          <text:section text:name="artikel_id1-3-2-2-13" text:style-name="artikel">
            <text:p text:style-name="artikel_kop_titel"><text:span text:style-name="artikel_kop_label">Artikel</text:span> <text:span text:style-name="artikel_kop_nr">13</text:span> Wijze van bevoorschotting</text:p>
            <text:p text:style-name="al">Subsidiebedragen tot € 10.000,-- worden in één keer betaald. Daarboven vindt bevoorschotting in twee termijnen plaats.</text:p>
          </text:section>
          <text:section text:name="artikel_id1-3-2-2-14" text:style-name="artikel">
            <text:p text:style-name="artikel_kop_titel"><text:span text:style-name="artikel_kop_label">Artikel</text:span> <text:span text:style-name="artikel_kop_nr">14</text:span> Subsidieplafonds en hardheidsclausule</text:p>
            <text:p text:style-name="al">De onderstaande plafonds zijn gebaseerd op de aan Venlo toegekende middelen met als doel de culturele sector te ondersteunen. </text:p>
            <text:list text:style-name="id1-3-2-2-14-3">
              <text:list-item text:style-override="id1-3-2-2-14-3-1">
                <text:number>•</text:number>
                <text:p text:style-name="al">Corona coulance regeling: reguliere subsidieplafonds 2020 t/m 2022 </text:p>
              </text:list-item>
              <text:list-item text:style-override="id1-3-2-2-14-3-2">
                <text:number>•</text:number>
                <text:p text:style-name="al">Corona steunregeling: € 100000</text:p>
              </text:list-item>
              <text:list-item text:style-override="id1-3-2-2-14-3-3">
                <text:number>•</text:number>
                <text:p text:style-name="al">Corona herstelprojecten: € 100.000 met een plafond van € 5.000 per project</text:p>
              </text:list-item>
              <text:list-item text:style-override="id1-3-2-2-14-3-4">
                <text:number>•</text:number>
                <text:p text:style-name="al">Corona herstelprogramma’s: € 100.000 met en plafond van € 50.000 per programma</text:p>
              </text:list-item>
            </text:list>
            <text:p text:style-name="al">Indien na drie maanden of later na het in werking treden van deze subsidieregel blijkt dat er voor bepaalde regelingen onderbesteding is en andere regelingen overvraagd worden dan kan het college besluiten tot het overhevelen van gelden van de ene naar de andere regeling </text:p>
          </text:section>
          <text:section text:name="artikel_id1-3-2-2-15" text:style-name="artikel">
            <text:p text:style-name="artikel_kop_titel"><text:span text:style-name="artikel_kop_label">Artikel</text:span> <text:span text:style-name="artikel_kop_nr">15</text:span> Inwerkingtreding, duur en ondertekening</text:p>
            <text:p text:style-name="al">De subsidieregel treedt in werking met ingang van de dag na de bekendmaking en loopt af op 31 december 2023. De subsidieregel blijft zijn werking houden voor mogelijk dan nog niet gedane aanvragen voor vaststelling van subsidie en nog vast te stellen subsidies.</text:p>
            <text:p text:style-name="al">Deze subsidieregel wordt aangehaald als ‘Corona steun- en herstelregeling 2022 voor de culturele sector’</text:p>
          </text:section>
        </text:section>
        <text:section text:name="regeling-sluiting_id1-3-2-3" text:style-name="regeling-sluiting">
          <text:section text:name="ondertekening_id1-3-2-3-1">
            <text:p><text:span text:style-name="functie">Venlo, 22 februari 2022</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7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27156</meta:user-defined>
    <meta:user-defined meta:name="DCTERMS.alternative">Corona steun- en herstelregeling 2022 voor de culturele sector</meta:user-defined>
    <dc:language>nl</dc:language>
    <meta:user-defined meta:name="OVERHEIDop.locatietype/OVERHEIDop.gebiedsmarkering">Gemeente</meta:user-defined>
    <meta:user-defined meta:name="DC.title">Subsidieregel Corona steun- en herstelregeling 2022 voor de culturele sector</meta:user-defined>
    <meta:user-defined meta:name="DCTERMS.W3CDTF/DCTERMS.available">2022-03-17</meta:user-defined>
    <meta:user-defined meta:name="DCTERMS.W3CDTF/OVERHEIDop.jaargang">2022</meta:user-defined>
    <meta:user-defined meta:name="OVERHEIDop.publicationIssue">118754</meta:user-defined>
    <meta:user-defined meta:name="OVERHEIDop.betreftRegeling">CVDR674390_1</meta:user-defined>
    <meta:user-defined meta:name="xs:date/OVERHEIDop.startdatum">2022-03-18</meta:user-defined>
    <meta:user-defined meta:name="xs:date/OVERHEIDop.einddatum">2023-12-31</meta:user-defined>
    <meta:user-defined meta:name="OVERHEIDop.GmbID/DC.identifier">gmb-2022-118754</meta:user-defined>
    <meta:user-defined meta:name="OVERHEIDop.versieInformatie"/>
  </office:meta>
</office:document-meta>
</file>