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06 Voorschotenstraat 20 te Tilburg, plaatsen van een dakkapel, verzonden 15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06 - B - Voorschot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75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5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5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006 Voorschotenstraat 20 te Tilburg, plaatsen van een dakkapel, verzonden 15 maart 2022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53</meta:user-defined>
    <meta:user-defined meta:name="OVERHEIDop.GmbID/DC.identifier">gmb-2022-118753</meta:user-defined>
    <meta:user-defined meta:name="OVERHEIDop.versieInformatie"/>
  </office:meta>
</office:document-meta>
</file>