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Oude Nieuwland 8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Z/21/189257 / W2021-0933 voor een omgevingsvergunning betreffende het bouwen van een recreatiewoning op locatie Het Oude Nieuwland 8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875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5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5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et Oude Nieuwland 80 te Ouddorp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8750</meta:user-defined>
    <meta:user-defined meta:name="OVERHEIDop.GmbID/DC.identifier">gmb-2022-118750</meta:user-defined>
    <meta:user-defined meta:name="OVERHEIDop.versieInformatie"/>
  </office:meta>
</office:document-meta>
</file>