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woning aan de Hooilandenallee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8 maart 2022 een omgevingsvergunning (reguliere procedure) verleend. Zij geven hiermee toestemming voor het bouwen van een woning aan de Hooilandenallee 1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7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woning aan de Hooilandenallee 1 in Steenw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745</meta:user-defined>
    <meta:user-defined meta:name="OVERHEIDop.GmbID/DC.identifier">gmb-2022-118745</meta:user-defined>
    <meta:user-defined meta:name="OVERHEIDop.versieInformatie"/>
  </office:meta>
</office:document-meta>
</file>