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- toestemming is verleend voor kamperen op het kampeereiland van 29 april tot en met 1 mei 2022 - verzonden 8 maart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74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4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4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p aanvraag kamperen Nieuwkoop, Meijepad</meta:user-defined>
    <meta:user-defined meta:name="DCTERMS.W3CDTF/DCTERMS.available">2022-03-18</meta:user-defined>
    <meta:user-defined meta:name="DCTERMS.W3CDTF/OVERHEIDop.jaargang">2022</meta:user-defined>
    <meta:user-defined meta:name="OVERHEIDop.externeBijlage">Besluit groepskamperen 2022|exb-2022-15760</meta:user-defined>
    <meta:user-defined meta:name="OVERHEIDop.publicationIssue">118742</meta:user-defined>
    <meta:user-defined meta:name="OVERHEIDop.GmbID/DC.identifier">gmb-2022-118742</meta:user-defined>
    <meta:user-defined meta:name="OVERHEIDop.versieInformatie"/>
  </office:meta>
</office:document-meta>
</file>