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uitbreiden van een veestapel, It Oast 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8, Augustinusga</text:p>
            <text:p text:style-name="common-al">Olo: 6317935</text:p>
            <text:p text:style-name="common-al">het uitbreiden van een veestapel</text:p>
            <text:p text:style-name="common-al">Datum ontvangst: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87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uitbreiden van een veestapel, It Oast 8, Augustinusg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37</meta:user-defined>
    <meta:user-defined meta:name="OVERHEIDop.GmbID/DC.identifier">gmb-2022-118737</meta:user-defined>
    <meta:user-defined meta:name="OVERHEIDop.versieInformatie"/>
  </office:meta>
</office:document-meta>
</file>