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verleende maatwerkbeschikking Rijksweg A29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maatwerkwerkbesluit</text:span>
          </text:p>
            <text:p text:style-name="common-al">Burgemeester en wethouders van de gemeente Hoeksche Waard maken bekend dat zij de volgende beschikking hebben verleend aan Shell Nederland Verkoopmaatschappij voor de inrichting, zijnde een tankstation. Het betreft het beëindigen van het opslaan en verkopen van LPG:</text:p>
            <text:p text:style-name="common-al">
            <text:span text:style-name="nadrukvet">Aanvraag:</text:span>
          </text:p>
            <text:p text:style-name="common-al">Z-22-402874</text:p>
            <text:p text:style-name="common-al">
            <text:span text:style-name="nadrukvet">Activiteit: </text:span>
          </text:p>
            <text:list text:style-name="id1-3-2-1-1-7">
              <text:list-item text:style-override="id1-3-2-1-1-7-1">
                <text:number>•</text:number>
                <text:p text:style-name="al">Milieu (melding Activiteitenbesluit milieubeheer)</text:p>
              </text:list-item>
            </text:list>
            <text:p text:style-name="common-al">Voor: het opleggen van maatwerkvoorschriften voor het aspect geluid.</text:p>
            <text:p text:style-name="common-al">
            <text:span text:style-name="nadrukvet">Locatie: Rijksweg A29 te Numansdorp</text:span>
          </text:p>
            <text:p text:style-name="common-al">Datum besluit: 14 maart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Hoeksche Waard. Het indienen van een bezwaarschrift schorst de werking van de beschikking niet.</text:p>
            <text:p text:style-name="common-al">Een bezwaarschrift kan worden ingediend gedurende een termijn van 6 weken na de verzending van deze beschikking. Een bezwaarschrift moet worden ondertekend en dient in ieder geval het volgende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Een verzoek om een voorlopige voorziening kan worden ingediend bij de Rechtbank Rotterdam, sector bestuursrecht, Postbus 50951, 3007 BM Rotterdam. Deze kan een voorlopige voorziening treffen indien onverwijlde spoed, gelet op de betrokken belangen, dat vereist.</text:p>
            <text:p text:style-name="last-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7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verleende maatwerkbeschikking Rijksweg A29 te Numansdorp</meta:user-defined>
    <meta:user-defined meta:name="DCTERMS.W3CDTF/DCTERMS.available">2022-03-23</meta:user-defined>
    <meta:user-defined meta:name="DCTERMS.W3CDTF/OVERHEIDop.jaargang">2022</meta:user-defined>
    <meta:user-defined meta:name="OVERHEIDop.publicationIssue">118736</meta:user-defined>
    <meta:user-defined meta:name="OVERHEIDop.GmbID/DC.identifier">gmb-2022-118736</meta:user-defined>
    <meta:user-defined meta:name="OVERHEIDop.versieInformatie"/>
  </office:meta>
</office:document-meta>
</file>