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Sint Plechelmusplein:  standplaatsvergunning voor verkoop vleesproduc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urningen, Sint Plechelmusplein </text:p>
            <text:p text:style-name="common-al">Wat: standplaatsvergunning voor de verkoop van vleesproducten</text:p>
            <text:p text:style-name="common-al">Wanneer:  tot 10 maart 2025</text:p>
            <text:p text:style-name="common-al">Verzonden: 15 maart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873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3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3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506</meta:user-defined>
    <meta:user-defined meta:name="DCTERMS.abstract">standplaatsvergunning voor de verkoop van droge worst en ham</meta:user-defined>
    <dc:language>nl</dc:language>
    <meta:user-defined meta:name="OVERHEIDop.locatietype/OVERHEIDop.gebiedsmarkering">Punt</meta:user-defined>
    <meta:user-defined meta:name="DC.title">Gemeente Dinkelland - verleende vergunning, Deurningen, Sint Plechelmusplein:  standplaatsvergunning voor verkoop vleesproducten</meta:user-defined>
    <meta:user-defined meta:name="DCTERMS.W3CDTF/DCTERMS.available">2022-03-24</meta:user-defined>
    <meta:user-defined meta:name="DCTERMS.W3CDTF/OVERHEIDop.jaargang">2022</meta:user-defined>
    <meta:user-defined meta:name="OVERHEIDop.publicationIssue">118734</meta:user-defined>
    <meta:user-defined meta:name="OVERHEIDop.GmbID/DC.identifier">gmb-2022-118734</meta:user-defined>
    <meta:user-defined meta:name="OVERHEIDop.versieInformatie"/>
  </office:meta>
</office:document-meta>
</file>