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87 - 89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anderen activiteiten (Burghardt vd Berghstraat 87 -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201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3DB43C-9B48-4CA8-A24B-ABF3DCAA8B73" xlink:type="simple">http://www.nijmegen.nl/vergunningpagina/?guid=EF3DB43C-9B48-4CA8-A24B-ABF3DCAA8B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d Berghstraat 87 - 89 te Nijmegen: veranderen activiteiten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33</meta:user-defined>
    <meta:user-defined meta:name="OVERHEIDop.GmbID/DC.identifier">gmb-2022-118733</meta:user-defined>
    <meta:user-defined meta:name="OVERHEIDop.versieInformatie"/>
  </office:meta>
</office:document-meta>
</file>