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oonark, Haagweg 151 2324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661</text:p>
            <text:p text:style-name="common-al">Ingekomen: 14-03-2022 00:00</text:p>
            <text:p text:style-name="common-al">Locatie: Haagweg 151 2324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661" xlink:type="simple">publicatiesomgevingsvergunningen@leiden.nl</text:a> de volgende gegevens:</text:p>
            <text:p text:style-name="common-al">- het kenmerk van de aanvraag: Z/22/33676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7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661</meta:user-defined>
    <meta:user-defined meta:name="DCTERMS.abstract">vervangen woonark</meta:user-defined>
    <dc:language>nl</dc:language>
    <meta:user-defined meta:name="OVERHEIDop.locatietype/OVERHEIDop.gebiedsmarkering">Punt</meta:user-defined>
    <meta:user-defined meta:name="DC.title">Aanvraag omgevingsvergunning, vervangen woonark, Haagweg 151 2324ND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49_6810691_16472515...|exb-2022-15744</meta:user-defined>
    <meta:user-defined meta:name="OVERHEIDop.publicationIssue">118719</meta:user-defined>
    <meta:user-defined meta:name="OVERHEIDop.GmbID/DC.identifier">gmb-2022-118719</meta:user-defined>
    <meta:user-defined meta:name="OVERHEIDop.versieInformatie"/>
  </office:meta>
</office:document-meta>
</file>