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Parklaan 7  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32047/15190</text:p>
            <text:p text:style-name="common-al">Voor de activiteit: Koningsdagactiviteiten Kiboehoeve</text:p>
            <text:p text:style-name="common-al">Op: 27 april 2022</text:p>
            <text:p text:style-name="common-al">Locatie: Kiboehoeve, Parklaan 7 in Zwijndrecht</text:p>
            <text:p text:style-name="common-al">Datum besluit: 15 maart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1871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71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71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Melding klein evenement Parklaan 7  in Zwijndrech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8718</meta:user-defined>
    <meta:user-defined meta:name="OVERHEIDop.GmbID/DC.identifier">gmb-2022-118718</meta:user-defined>
    <meta:user-defined meta:name="OVERHEIDop.versieInformatie"/>
  </office:meta>
</office:document-meta>
</file>