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bouwhekken aan Mgr. W.M. Bekkerslaan, Tollensstraat, Bilderdijklaan en het Da Costaplei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maart</text:p>
            <text:p text:style-name="common-al">
            <text:span text:style-name="nadrukvet"> Verleende vergunning: </text:span>
          </text:p>
            <text:p text:style-name="common-al">Voorwerpen op de weg</text:p>
            <text:list text:style-name="id1-3-2-1-1-4">
              <text:list-item text:style-override="id1-3-2-1-1-4-1">
                <text:number>•</text:number>
                <text:p text:style-name="al">Van Wijnen Stolwijk B.V., plaatsen van bouwhekken, Mgr. W.M. Bekkerslaan, Tollensstraat, Bilderdijklaan en het Da Costaplein (datum van het besluit 10-03-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871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bouwhekken aan Mgr. W.M. Bekkerslaan, Tollensstraat, Bilderdijklaan en het Da Costaplein te Maasslui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716</meta:user-defined>
    <meta:user-defined meta:name="OVERHEIDop.GmbID/DC.identifier">gmb-2022-118716</meta:user-defined>
    <meta:user-defined meta:name="OVERHEIDop.versieInformatie"/>
  </office:meta>
</office:document-meta>
</file>