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Citroenkruid kavel 6 (HAM00K1210) Vroomshoop, bouwen van een nieuwbouwwoning, ontvangen op 14-03-2022, zaaknummer 1700ESUITE12583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Citroenkruid kavel 6 (HAM00K1210) Vroomshoop</text:p>
            <text:p text:style-name="common-al">Project: bouwen van een nieuwbouwwoning</text:p>
            <text:p text:style-name="common-al">Ingekomen: 14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870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7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25832022</meta:user-defined>
    <meta:user-defined meta:name="DCTERMS.abstract">bouwen van een nieuwbouwwoning</meta:user-defined>
    <dc:language>nl</dc:language>
    <meta:user-defined meta:name="OVERHEIDop.locatietype/OVERHEIDop.gebiedsmarkering">Punt</meta:user-defined>
    <meta:user-defined meta:name="DC.title">Gemeente Twenterand - aanvraag omgevingsvergunning, Citroenkruid kavel 6 (HAM00K1210) Vroomshoop, bouwen van een nieuwbouwwoning, ontvangen op 14-03-2022, zaaknummer 1700ESUITE12583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708</meta:user-defined>
    <meta:user-defined meta:name="OVERHEIDop.GmbID/DC.identifier">gmb-2022-118708</meta:user-defined>
    <meta:user-defined meta:name="OVERHEIDop.versieInformatie"/>
  </office:meta>
</office:document-meta>
</file>