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verleend omgevingsvergunning Meerstraat 1 5552J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4-03-2022 een besluit genomen op de aanvraag voor een omgevingsvergunning met zaaknummer 2021-190935.</text:p>
            <text:p text:style-name="common-al">De zaak betreft locatie Meerstraat 1 5552JE Valkenswaard en heeft de omschrijving "Verbouwen woonhuis". De vergunning is Verleend.</text:p>
            <text:p text:style-name="common-al">Het besluit betreft de volgende onderdelen: Bouwen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en duurt 6 weken .</text:p>
            <text:p text:style-name="last-al">Gedurende deze periode liggen het besluit en de bijbehoren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870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0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0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90935</meta:user-defined>
    <meta:user-defined meta:name="DCTERMS.abstract">Verbouwen woonhuis</meta:user-defined>
    <dc:language>nl</dc:language>
    <meta:user-defined meta:name="OVERHEIDop.locatietype/OVERHEIDop.gebiedsmarkering">Punt</meta:user-defined>
    <meta:user-defined meta:name="DC.title">Besluit aanvraag verleend omgevingsvergunning Meerstraat 1 5552JE Valkenswaard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702</meta:user-defined>
    <meta:user-defined meta:name="OVERHEIDop.GmbID/DC.identifier">gmb-2022-118702</meta:user-defined>
    <meta:user-defined meta:name="OVERHEIDop.versieInformatie"/>
  </office:meta>
</office:document-meta>
</file>