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stributiecentrum en het aanleggen van een inrit aan sectie F perceelnrs 5678 &amp; 5679 Soureth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istributiecentrum en het aanleggen van een inrit aan sectie F perceelnrs 5678 &amp; 5679 Sourethweg te Heerlen (datum ontvangst: 2 februari 2022, dossiernummer 18843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69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distributiecentrum en het aanleggen van een inrit aan sectie F perceelnrs 5678 &amp; 5679 Sourethweg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699</meta:user-defined>
    <meta:user-defined meta:name="OVERHEIDop.GmbID/DC.identifier">gmb-2022-118699</meta:user-defined>
    <meta:user-defined meta:name="OVERHEIDop.versieInformatie"/>
  </office:meta>
</office:document-meta>
</file>