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5 maart 2022</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vergunning Koningsdagviering 27 april 2022 en Tractor behendigheid wedstrijd 1 m op locatie Dongen-Vaart. De aanvraag is geregistreerd onder zaaknummer 2022-004357. De aanvraag betreft de volgende activiteiten:</text:p>
            <text:p text:style-name="common-al">Koningsdagviering 27-4-2022 en tractor behendigheid wedstrijd 1-5-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6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ngen Vaart</meta:user-defined>
    <dc:language>nl</dc:language>
    <meta:user-defined meta:name="OVERHEIDop.locatietype/OVERHEIDop.gebiedsmarkering">Punt</meta:user-defined>
    <meta:user-defined meta:name="DC.title">Ontvangst aanvraag op 15 maart 2022</meta:user-defined>
    <meta:user-defined meta:name="DCTERMS.W3CDTF/DCTERMS.available">2022-03-24</meta:user-defined>
    <meta:user-defined meta:name="DCTERMS.W3CDTF/OVERHEIDop.jaargang">2022</meta:user-defined>
    <meta:user-defined meta:name="OVERHEIDop.publicationIssue">118697</meta:user-defined>
    <meta:user-defined meta:name="OVERHEIDop.GmbID/DC.identifier">gmb-2022-118697</meta:user-defined>
    <meta:user-defined meta:name="OVERHEIDop.versieInformatie"/>
  </office:meta>
</office:document-meta>
</file>