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Bloemstraat 14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voor het vergroten van een woonhuis met een uitbouw en hiervoor handelen in strijd met het bestemmingsplan op locatie J.C. Bloemstraat 14 in Hengelo. De aanvraag is geregistreerd onder zaaknummer O-2022-01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69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9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9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C. Bloemstraat 14 in Hengelo</meta:user-defined>
    <meta:user-defined meta:name="DCTERMS.W3CDTF/DCTERMS.available">2022-03-22</meta:user-defined>
    <meta:user-defined meta:name="DCTERMS.W3CDTF/OVERHEIDop.jaargang">2022</meta:user-defined>
    <meta:user-defined meta:name="OVERHEIDop.publicationIssue">118695</meta:user-defined>
    <meta:user-defined meta:name="OVERHEIDop.GmbID/DC.identifier">gmb-2022-118695</meta:user-defined>
    <meta:user-defined meta:name="OVERHEIDop.versieInformatie"/>
  </office:meta>
</office:document-meta>
</file>