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en 2 parkeerplaatsen aanleggen Kennemerweg 10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1 hebben we een aanvraag omgevingsvergunning voor het aanleggen van 2 parkeerplaatsen, een uitrit en toegangshek en herinrichting tuin op Kennemerweg 10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6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rit en 2 parkeerplaatsen aanleggen Kennemerweg 10 Bloemendaa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94</meta:user-defined>
    <meta:user-defined meta:name="OVERHEIDop.GmbID/DC.identifier">gmb-2022-118694</meta:user-defined>
    <meta:user-defined meta:name="OVERHEIDop.versieInformatie"/>
  </office:meta>
</office:document-meta>
</file>